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scrip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212cm" fo:margin-right="0cm" fo:text-indent="0cm" style:auto-text-indent="false"/>
    </style:style>
    <style:style style:name="P2" style:family="paragraph" style:parent-style-name="Text_20_body">
      <style:paragraph-properties fo:margin-left="0.212cm" fo:margin-right="0cm" fo:text-indent="0cm" style:auto-text-indent="false"/>
      <style:text-properties officeooo:paragraph-rsid="00204ec5"/>
    </style:style>
    <style:style style:name="P3" style:family="paragraph" style:parent-style-name="Heading_20_1">
      <style:text-properties fo:color="#b8860b" fo:font-size="16pt" style:font-size-asian="16pt" style:font-size-complex="16pt"/>
    </style:style>
    <style:style style:name="T1" style:family="text">
      <style:text-properties fo:color="#b8860b"/>
    </style:style>
    <style:style style:name="T2" style:family="text">
      <style:text-properties officeooo:rsid="001e5f69"/>
    </style:style>
    <style:style style:name="T3" style:family="text">
      <style:text-properties fo:font-weight="bold" style:font-weight-asian="bold" style:font-weight-complex="bold"/>
    </style:style>
    <style:style style:name="T4" style:family="text">
      <style:text-properties officeooo:rsid="002108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Roquesaltes et Montméjean</text:h>
      <text:p text:style-name="P2"><text:span text:style-name="Strong_20_Emphasis">Nous vous proposons une randonnée sur le Causse Noir aveyronnais, dans le Parc naturel régional des Grands Causses en Aveyron.<text:line-break/>La variété des paysages caussenards se découvre au fil de cette balade : pelouse sèche, forêts de pins, falaises et corniches des Gorges de la Dourbie, rochers ruiniformes.<text:line-break/>En 3 heures vous parcourrez toutes les caractéristiques d'un causse, plus le célèbre sentier botanique de Montméjean.</text:span><text:line-break/></text:p>
      <text:p text:style-name="P2">Nous proposons un départ après le village de St André d Vezines, au croisement entre la piste vers Roquesaltes et la route de la ferme de La Combe, une place vous attends à l'ombre des pins. <text:span text:style-name="T2">Tourner <text:s/>à gauche ou a droite en face <text:s/>l’église <text:s/>Fléché et <text:s/>parking indiqué !<text:line-break/>25 km depuis Millau 35 minutes</text:span><text:line-break/>Nous empruntons la route goudronnée à gauche, jusqu'à la ferme de la Combe, entre pâturages à brebis et massifs de buis.<text:line-break/>La piste traverse la ferme et ses magnifiques bâtisses caussenardes, avec toutefois un peu trop de vieille ferraille à l'abandon ! Rejoignez le GR62 qui à travers une buissière descend sur Montméjean.<text:line-break/>Face à vous le Causse du Larzac, très boisé en cette partie, et les Gorges de la Dourbie.<text:line-break/>Le village de <text:span text:style-name="Strong_20_Emphasis">Montméjean</text:span> en cours de restauration propose de belles bâtisses et les vestiges d'un château sur l'éperon rocheux. Il est le point de départ du sentier botanique éponyme qui sur ce versant sud présente l'ensemble de la flore caussenarde endémique. Ici point de cueillette mais remplissez vos mirettes et objectifs à satiété.<text:line-break/>Empruntez le sentier en balcon direction Roquesaltes jusqu'à la fontaine de Montméjean. Un des rares point d'eau en altitude sur le Causse, qui justifie principalement le choix d'implanter un lieu de vie sur ce versant.<text:line-break/>Les lauzes disposées le long du sentier présentent et commentent la flore remarquable en ce début de printemps.<text:line-break/>Peu après bifurquez à droite vers <text:span text:style-name="T3">Roquesaltes</text:span> et débutez l'ascension vers le causse par la <text:span text:style-name="T3">corniche du Rajol</text:span> sous le pylône tv. Les vautours nichent sur la corniche et planent sur vos têtes.<text:line-break/>De magnifiques points de vue sur les Gorges de la Dourbie, les corniches du Larzac et <text:soft-page-break/>le Viaduc de Millau à l'horizon. La prairie est tapissée de fleurs qui rivalisent de couleurs dominées par les orchidées hissées sur les tige les plus hautes.<text:line-break/>Continuez sur sur le GR vers Roquesaltes via une dépression boisée, le chemin sinue entre de gros blocs de dolomie.<text:line-break/>Le site ruiniforme de <text:span text:style-name="Strong_20_Emphasis">Roquesaltes</text:span> comporte une barre de plusieurs blocs rocheux ayant résisté à l'érosion et érigés d'une vingtaine de mètres. A leurs pieds un véritable tapis d'anémone pulsatille colore de violet la prairie du Causse Noir e<text:span text:style-name="T4">n</text:span> cette saison.<text:line-break/>N'hésitez pas à prendre un peu de hauteur pour admirer le fabuleux panorama qui englobe le Causse Noir, le Méjean et le Larzac. Les différentes Gorges : Dourbie, Jonte et Tarn sont visibles.</text:p>
      <text:p text:style-name="P1">L'horizon est barré par les montagnes du Massif de l'Aigoual au sud et de l'Aubrac au nord. Par temps clair c'est un régal, on comprends mieux qu'un caussenard ai bâti une ferme au pied des rochers.<text:line-break/>Quittez le GR pour emprunter le chemin le plus à droite dans un champ qui vous mènera en haut d'une colline pour un dernier coup d'oeil panoramique sur le site.<text:line-break/>Rejoignez en contrebas, sur la gauche, la piste qui à travers forêts et prairies vous ramènera au point de départ à 1,5 km. Sur le retour face à vous l'ensemble du Causse Noir jusqu'à sa partie gardoise et les crêtes du Massif de l'Aigoual.<text:line-break/><text:line-break/><text:span text:style-name="Strong_20_Emphasis"><text:span text:style-name="T1">Notre conseil :</text:span></text:span> <text:line-break/>Balade de 3 heures ouverte à tous, montée rapide sur le causse au milieu du parcours<text:line-break/>(250 mètres positif). De préférence au printemps car le sentier botanique est une merveille : mai et juin avec une grande floraison. En été à pratiquer le matin car orientation du versant au su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scrip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mic Sans MS"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omic Sans MS"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ic Sans MS" fo:font-family="'Comic Sans MS'" style:font-family-generic="script"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style:font-family-generic="script"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font-family-generic="script"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3T09:31:15.494000000</meta:creation-date>
    <dc:date>2018-06-29T11:14:33.916000000</dc:date>
    <meta:editing-duration>PT31M59S</meta:editing-duration>
    <meta:editing-cycles>4</meta:editing-cycles>
    <meta:generator>LibreOffice/5.2.7.2$Windows_x86 LibreOffice_project/2b7f1e640c46ceb28adf43ee075a6e8b8439ed10</meta:generator>
    <meta:document-statistic meta:table-count="0" meta:image-count="0" meta:object-count="0" meta:page-count="2" meta:paragraph-count="4" meta:word-count="635" meta:character-count="3723" meta:non-whitespace-character-count="3085"/>
  </office:meta>
</office:document-meta>
</file>